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Calibri,Italic" svg:font-family="'Calibri,Italic'" style:font-family-generic="roman" style:font-pitch="variable"/>
    <style:font-face style:name="Courier" svg:font-family="Courier" style:font-family-generic="roman" style:font-pitch="variable"/>
    <style:font-face style:name="Liberation Serif" svg:font-family="'Liberation Serif'" style:font-family-generic="roman" style:font-pitch="variable"/>
    <style:font-face style:name="Times-Roman" svg:font-family="Times-Roman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  <style:text-properties style:font-name="Calibri" fo:font-size="11pt" style:font-size-asian="11pt"/>
    </style:style>
    <style:style style:name="P4" style:family="paragraph" style:parent-style-name="Standard">
      <style:paragraph-properties fo:text-align="start" style:justify-single-word="false"/>
      <style:text-properties style:font-name="Calibri" fo:font-size="11pt" officeooo:paragraph-rsid="00200df0" style:font-size-asian="11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1pt" style:font-size-asian="11pt"/>
    </style:style>
    <style:style style:name="P6" style:family="paragraph" style:parent-style-name="Standard">
      <style:paragraph-properties fo:text-align="start" style:justify-single-word="false"/>
      <style:text-properties style:font-name="Calibri" fo:font-size="11pt" officeooo:rsid="001f0bdb" officeooo:paragraph-rsid="001f0bdb" style:font-size-asian="11pt"/>
    </style:style>
    <style:style style:name="P7" style:family="paragraph" style:parent-style-name="Standard">
      <style:paragraph-properties fo:text-align="start" style:justify-single-word="false"/>
      <style:text-properties style:font-name="Calibri" fo:font-size="11pt" fo:font-weight="bold" officeooo:rsid="001f0bdb" officeooo:paragraph-rsid="001f0bdb" style:font-size-asian="11pt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alibri" fo:font-size="9pt" style:font-size-asian="9pt"/>
    </style:style>
    <style:style style:name="P9" style:family="paragraph" style:parent-style-name="Standard">
      <style:paragraph-properties fo:text-align="start" style:justify-single-word="false"/>
      <style:text-properties style:font-name="Calibri,Bold" fo:font-size="12pt" fo:font-weight="bold" style:font-size-asian="12pt" style:font-weight-asian="bold"/>
    </style:style>
    <style:style style:name="P10" style:family="paragraph" style:parent-style-name="Standard">
      <style:paragraph-properties fo:text-align="start" style:justify-single-word="false"/>
      <style:text-properties style:font-name="Calibri,Bold" fo:font-size="12pt" fo:font-weight="bold" officeooo:rsid="001e0558" style:font-size-asian="12pt" style:font-weight-asian="bold"/>
    </style:style>
    <style:style style:name="P11" style:family="paragraph" style:parent-style-name="Standard">
      <style:paragraph-properties fo:text-align="start" style:justify-single-word="false"/>
      <style:text-properties style:font-name="Calibri,Bold" fo:font-size="11pt" fo:font-weight="bold" officeooo:paragraph-rsid="001e0558" style:font-size-asian="11pt" style:font-weight-asian="bold"/>
    </style:style>
    <style:style style:name="P12" style:family="paragraph" style:parent-style-name="Standard">
      <style:paragraph-properties fo:text-align="start" style:justify-single-word="false"/>
      <style:text-properties style:font-name="Calibri,Italic" fo:font-size="8pt" fo:font-style="italic" officeooo:paragraph-rsid="001e0558" style:font-size-asian="8pt" style:font-style-asian="italic"/>
    </style:style>
    <style:style style:name="P13" style:family="paragraph">
      <loext:graphic-properties draw:fill-color="#ffffff"/>
      <style:paragraph-properties fo:text-align="center"/>
    </style:style>
    <style:style style:name="P14" style:family="paragraph">
      <loext:graphic-properties draw:fill="none" draw:fill-color="#ffffff"/>
    </style:style>
    <style:style style:name="T1" style:family="text">
      <style:text-properties style:font-name="Calibri" fo:font-size="11pt" style:font-size-asian="11pt"/>
    </style:style>
    <style:style style:name="T2" style:family="text">
      <style:text-properties style:font-name="Calibri" fo:font-size="11pt" officeooo:rsid="001e0558" style:font-size-asian="11pt"/>
    </style:style>
    <style:style style:name="T3" style:family="text">
      <style:text-properties style:font-name="Calibri" fo:font-size="9pt" style:font-size-asian="9pt"/>
    </style:style>
    <style:style style:name="T4" style:family="text">
      <style:text-properties style:font-name="Calibri,Bold" fo:font-size="12pt" fo:font-weight="bold" style:font-size-asian="12pt" style:font-weight-asian="bold"/>
    </style:style>
    <style:style style:name="T5" style:family="text">
      <style:text-properties style:font-name="Calibri,Bold" fo:font-size="12pt" fo:font-weight="bold" officeooo:rsid="001e0558" style:font-size-asian="12pt" style:font-weight-asian="bold"/>
    </style:style>
    <style:style style:name="T6" style:family="text">
      <style:text-properties style:font-name="Calibri,Bold" fo:font-size="12pt" fo:font-weight="bold" officeooo:rsid="001f0bdb" style:font-size-asian="12pt" style:font-weight-asian="bold"/>
    </style:style>
    <style:style style:name="T7" style:family="text">
      <style:text-properties style:font-name="Courier" fo:font-size="12pt" style:font-size-asian="12pt"/>
    </style:style>
    <style:style style:name="T8" style:family="text">
      <style:text-properties style:font-name="Times-Roman" fo:font-size="9pt" style:font-size-asian="9pt"/>
    </style:style>
    <style:style style:name="T9" style:family="text">
      <style:text-properties style:font-name="Calibri,Italic" fo:font-size="9pt" fo:font-style="italic" style:font-size-asian="9pt" style:font-style-asian="italic"/>
    </style:style>
    <style:style style:name="T10" style:family="text">
      <style:text-properties style:font-name="Calibri,Italic" fo:font-size="9pt" fo:font-style="italic" officeooo:rsid="001e0558" style:font-size-asian="9pt" style:font-style-asian="italic"/>
    </style:style>
    <style:style style:name="T11" style:family="text">
      <style:text-properties officeooo:rsid="001f0bdb"/>
    </style:style>
    <style:style style:name="T12" style:family="text">
      <style:text-properties officeooo:rsid="00200df0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color="#000000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0.42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rect text:anchor-type="paragraph" draw:z-index="0" draw:style-name="gr1" draw:text-style-name="P13" svg:width="2.435cm" svg:height="3.096cm" svg:x="14.36cm" svg:y="0.064cm"><text:p/></draw:rect>A REMETTRE AU CLUB<text:tab/><text:tab/><text:tab/><text:tab/><text:tab/><text:tab/><text:tab/><text:tab/><text:tab/><text:tab/></text:p>
      <text:p text:style-name="P9"><text:tab/><text:tab/><text:tab/><text:tab/><text:tab/>TT SIN LE NOBLE</text:p>
      <text:p text:style-name="P1"><draw:frame text:anchor-type="paragraph" draw:z-index="1" draw:style-name="gr2" draw:text-style-name="P14" svg:width="1.8cm" svg:height="0.489cm" svg:x="14.677cm" svg:y="0.369cm"><draw:text-box><text:p><text:s text:c="2"/>PHOTO</text:p></draw:text-box></draw:frame><text:span text:style-name="T4"><text:tab/><text:tab/><text:tab/><text:tab/>FICHE INSCRIPTION 20</text:span><text:span text:style-name="T6">20</text:span><text:span text:style-name="T4">/20</text:span><text:span text:style-name="T5">2</text:span><text:span text:style-name="T6">1</text:span></text:p>
      <text:p text:style-name="P10"><text:tab/><text:tab/><text:tab/><text:tab/><text:tab/><text:tab/><text:tab/><text:tab/><text:tab/><text:tab/><text:tab/><text:tab/></text:p>
      <text:p text:style-name="P3">N<text:span text:style-name="T11">om de l'enfant </text:span>:</text:p>
      <text:p text:style-name="P3">P<text:span text:style-name="T11">rénom de l'enfant</text:span> :</text:p>
      <text:p text:style-name="P6">Date et lieu de naissance :</text:p>
      <text:p text:style-name="P6">Adresse :</text:p>
      <text:p text:style-name="P6"/>
      <text:p text:style-name="P6">Situation maritale des parents :</text:p>
      <text:p text:style-name="P6"/>
      <text:p text:style-name="P7">Parent 1<text:tab/><text:tab/><text:tab/><text:tab/><text:tab/><text:tab/><text:tab/>Parent 2</text:p>
      <text:p text:style-name="P6">Nom :<text:tab/><text:tab/><text:tab/><text:tab/><text:tab/><text:tab/><text:tab/><text:tab/>Nom :</text:p>
      <text:p text:style-name="P6">Prénom :<text:tab/><text:tab/><text:tab/><text:tab/><text:tab/><text:tab/><text:tab/>Prénom :</text:p>
      <text:p text:style-name="P6">Adresse :<text:tab/><text:tab/><text:tab/><text:tab/><text:tab/><text:tab/><text:tab/>Adresse :</text:p>
      <text:p text:style-name="P6"/>
      <text:p text:style-name="P6">Tél :<text:tab/><text:tab/><text:tab/><text:tab/><text:tab/><text:tab/><text:tab/><text:tab/>Tél :</text:p>
      <text:p text:style-name="P6">Mail :<text:tab/><text:tab/><text:tab/><text:tab/><text:tab/><text:tab/><text:tab/><text:tab/>Mail :</text:p>
      <text:p text:style-name="P3"/>
      <text:p text:style-name="P3">_________________________________________________________________________________</text:p>
      <text:p text:style-name="P3">J’autorise le Responsable du club à prendre toute mesure d’urgence (médecin, ou pompiers) le cas</text:p>
      <text:p text:style-name="P3">échéant :</text:p>
      <text:p text:style-name="P5">OUI <text:tab/>NON</text:p>
      <text:p text:style-name="P3"/>
      <text:p text:style-name="P1"><text:span text:style-name="T1">Nom et T</text:span><text:span text:style-name="T2">él</text:span><text:span text:style-name="T1"> du médecin traitant :</text:span></text:p>
      <text:p text:style-name="P3"/>
      <text:p text:style-name="P3">Problèmes de santé / allergies à prendre en considération :</text:p>
      <text:p text:style-name="P3"/>
      <text:p text:style-name="P3">Merci de donner les coordonnées sociales (contrat MAE ou autre couvrant l’enfant) - Obligatoire :</text:p>
      <text:p text:style-name="P3"/>
      <text:p text:style-name="P3"/>
      <text:p text:style-name="P3">Mon enfant revient seul à la maison : <text:tab/>OUI<text:tab/> NON</text:p>
      <text:p text:style-name="P3"/>
      <text:p text:style-name="P3">Noms des personnes autorisées à le raccompagner :</text:p>
      <text:p text:style-name="P3"/>
      <text:p text:style-name="P3"/>
      <text:p text:style-name="P3"/>
      <text:p text:style-name="P2"><text:span text:style-name="T7">o </text:span><text:span text:style-name="T4">En aucun cas les entraîneurs ne laisseront partir les enfants avant la fin de</text:span></text:p>
      <text:p text:style-name="P2"><text:span text:style-name="T5">l’entraînement</text:span><text:span text:style-name="T4"> SANS autorisation parentale écrite</text:span></text:p>
      <text:p text:style-name="P9"/>
      <text:p text:style-name="P9"/>
      <text:p text:style-name="P1"><text:span text:style-name="T1">Autorisez-vous le club à prendre des photos de </text:span><text:span text:style-name="T2">votre</text:span><text:span text:style-name="T1"> enfant à des fins non commerciales (Site web /</text:span></text:p>
      <text:p text:style-name="P1"><text:span text:style-name="T1">Calendrier sportif</text:span><text:span text:style-name="T2">)</text:span></text:p>
      <text:p text:style-name="P5">OUI<text:tab/> NON</text:p>
      <text:p text:style-name="P5"/>
      <text:p text:style-name="P8">A tout moment, conformément à l’article 40 de la loi « Informatique et Libertés » du 6 janvier 1978, vous disposez d’un</text:p>
      <text:p text:style-name="P8">droit d’accès, de modification, de rectification et de suppression de données vous concernant.</text:p>
      <text:p text:style-name="P8">Pour l’exercice de ces droits, vous êtes invités à vous adresser :</text:p>
      <text:p text:style-name="P1"><text:span text:style-name="T8">- </text:span><text:span text:style-name="T3">Au Club </text:span><text:span text:style-name="T9">(</text:span><text:span text:style-name="T10">ttsin59450@outlook</text:span><text:span text:style-name="T9">.fr)</text:span></text:p>
      <text:p text:style-name="P1"><text:span text:style-name="T8">- </text:span><text:span text:style-name="T3">Et à la FFTT : fftt@fftt.email ou au 3 rue Dieudonné Costes 75013 PARIS</text:span></text:p>
      <text:p text:style-name="P8">Vous pouvez également, pour des motifs légitimes, vous opposer au traitement de vos données. Pour toutes informations</text:p>
      <text:p text:style-name="P1"><text:span text:style-name="T3">sur la protection des données individuelles, veuillez consulter le site de la CNIL (</text:span><text:a xlink:type="simple" xlink:href="http://www.cnil.fr/" text:style-name="Internet_20_link" text:visited-style-name="Visited_20_Internet_20_Link"><text:span text:style-name="T3">www.cnil.fr</text:span></text:a><text:span text:style-name="T3">).</text:span></text:p>
      <text:p text:style-name="P8"/>
      <text:p text:style-name="P8"/>
      <text:p text:style-name="P11">SIGNATURE PARENT / TUTEUR<text:tab/><text:tab/><text:tab/><text:tab/><text:tab/>SIGNATURE DE L’ENFANT</text:p>
      <text:p text:style-name="P12">Avec date et mention « lu et approuvé » <text:tab/><text:tab/><text:tab/><text:tab/><text:tab/>Avec date et mention « lu et approuvé 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Calibri,Italic" svg:font-family="'Calibri,Italic'" style:font-family-generic="roman" style:font-pitch="variable"/>
    <style:font-face style:name="Courier" svg:font-family="Courier" style:font-family-generic="roman" style:font-pitch="variable"/>
    <style:font-face style:name="Liberation Serif" svg:font-family="'Liberation Serif'" style:font-family-generic="roman" style:font-pitch="variable"/>
    <style:font-face style:name="Times-Roman" svg:font-family="Times-Roman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0T15:05:56.773000000</meta:creation-date>
    <dc:date>2020-08-27T10:12:27.022000000</dc:date>
    <meta:editing-duration>PT31M47S</meta:editing-duration>
    <meta:editing-cycles>3</meta:editing-cycles>
    <meta:generator>LibreOffice/5.0.2.2$Windows_x86 LibreOffice_project/37b43f919e4de5eeaca9b9755ed688758a8251fe</meta:generator>
    <meta:print-date>2020-08-27T10:06:18.569000000</meta:print-date>
    <meta:document-statistic meta:table-count="0" meta:image-count="0" meta:object-count="0" meta:page-count="1" meta:paragraph-count="38" meta:word-count="290" meta:character-count="1789" meta:non-whitespace-character-count="1453"/>
  </office:meta>
</office:document-meta>
</file>